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ouwen van een schuur en het plaatsen van een aanbouw, César Franckrode 27, 2717 B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César Franckrode 27, 2717 BA Zoetermeer, het herbouwen van een schuur en het plaatsen van een aanbouw, WB20160237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bouwen van een schuur en het plaatsen van een aanbouw, César Franckrode 27, 2717 B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15</meta:user-defined>
    <meta:user-defined meta:name="OVERHEIDop.GmbID/DC.identifier">gmb-2016-53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BA 27</meta:user-defined>
    <meta:user-defined meta:name="OVERHEIDop.woonplaats">Zoetermeer</meta:user-defined>
    <meta:user-defined meta:name="OVERHEIDop.straatnaam">César Franckro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952 453793</meta:user-defined>
    <meta:user-defined meta:name="OVERHEIDop.versieInformatie"/>
  </office:meta>
</office:document-meta>
</file>