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katepark: nabij Stati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Stationsplein </text:p>
            <text:p text:style-name="common-al">Omschrijving:		aanleggen van een skatepark</text:p>
            <text:p text:style-name="common-al">Dossiernummer:	20160296</text:p>
            <text:p text:style-name="common-al">Datum indiening:	2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1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skatepark: nabij Stations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12</meta:user-defined>
    <meta:user-defined meta:name="OVERHEIDop.GmbID/DC.identifier">gmb-2016-5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55 441545</meta:user-defined>
    <meta:user-defined meta:name="OVERHEIDop.versieInformatie"/>
  </office:meta>
</office:document-meta>
</file>