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aanbrengen van reclame,   Choorstraat 13 te Utrecht, HZ_WABO-16-127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hoorstraat 13 te Utrecht</text:span>
          </text:p>
            <text:p text:style-name="common-al">HZ_WABO-16-12713</text:p>
            <text:p text:style-name="common-al">Het aanbrengen van reclame</text:p>
            <text:p text:style-name="common-al">Datum ontvangst aanvraag: 20-04-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3111</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11</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11</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aanbrengen van reclame,   Choorstraat 13 te Utrecht, HZ_WABO-16-127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111</meta:user-defined>
    <meta:user-defined meta:name="OVERHEIDop.GmbID/DC.identifier">gmb-2016-531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KK 13</meta:user-defined>
    <meta:user-defined meta:name="OVERHEIDop.woonplaats">Utrecht</meta:user-defined>
    <meta:user-defined meta:name="OVERHEIDop.straatnaam">Choor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670 455894</meta:user-defined>
    <meta:user-defined meta:name="OVERHEIDop.versieInformatie"/>
  </office:meta>
</office:document-meta>
</file>