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20 aanbrengen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20</text:span>
            <text:span text:style-name="nadrukvet"> – </text:span>ontvangen 22 april 2016  voor het aanbrengen van een stalen damwand als waterkering voor het waterschap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10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20 aanbrengen water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08</meta:user-defined>
    <meta:user-defined meta:name="OVERHEIDop.GmbID/DC.identifier">gmb-2016-5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W 20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1 502600</meta:user-defined>
    <meta:user-defined meta:name="OVERHEIDop.versieInformatie"/>
  </office:meta>
</office:document-meta>
</file>