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swijziging eerste verdieping blok 16 stadshart, Promenade 3 (Stadsha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Promenade 3 (Stadshart) Zoetermeer, gebruikswijziging eerste verdieping blok 16 stadshart, WB20160067 (verzonden d.d. 20 april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een bezwaarschrift tegen het besluit hebt ingediend</text:p>
              </text:list-item>
              <text:list-item text:style-override="id1-3-2-1-1-33-2">
                <text:number>-</text:number>
                <text:p text:style-name="al"> 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swijziging eerste verdieping blok 16 stadshart, Promenade 3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06</meta:user-defined>
    <meta:user-defined meta:name="OVERHEIDop.GmbID/DC.identifier">gmb-2016-53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L 3</meta:user-defined>
    <meta:user-defined meta:name="OVERHEIDop.woonplaats">Zoetermeer</meta:user-defined>
    <meta:user-defined meta:name="OVERHEIDop.straatnaam">Promenad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275 452924</meta:user-defined>
    <meta:user-defined meta:name="OVERHEIDop.versieInformatie"/>
  </office:meta>
</office:document-meta>
</file>