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7 woningen: Montagestraat ong.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Montagestraat ong. in Gaanderen</text:p>
            <text:p text:style-name="common-al">Omschrijving:		bouwen van 7 woningen</text:p>
            <text:p text:style-name="common-al">Dossiernummer:	20160293</text:p>
            <text:p text:style-name="common-al">Datum indiening:	20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10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0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0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7 woningen: Montagestraat ong.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05</meta:user-defined>
    <meta:user-defined meta:name="OVERHEIDop.GmbID/DC.identifier">gmb-2016-53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MD 15</meta:user-defined>
    <meta:user-defined meta:name="OVERHEIDop.woonplaats">Gaanderen</meta:user-defined>
    <meta:user-defined meta:name="OVERHEIDop.straatnaam">Montag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204 438356</meta:user-defined>
    <meta:user-defined meta:name="OVERHEIDop.versieInformatie"/>
  </office:meta>
</office:document-meta>
</file>