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entree: Hoofdstraat 1 02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ofdstraat 1 027, 7011 AA</text:p>
            <text:p text:style-name="common-al">Omschrijving:		verplaatsen van de entree</text:p>
            <text:p text:style-name="common-al">Dossiernummer:	20160291</text:p>
            <text:p text:style-name="common-al">Datum indiening:	2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de entree: Hoofdstraat 1 0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03</meta:user-defined>
    <meta:user-defined meta:name="OVERHEIDop.GmbID/DC.identifier">gmb-2016-5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19 438322</meta:user-defined>
    <meta:user-defined meta:name="OVERHEIDop.versieInformatie"/>
  </office:meta>
</office:document-meta>
</file>