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standplaatsvergunning voor verkoop van bloemen en planten op woensdag en vrijdag op het Nieuwland in Broek in Waterland</text:p>
      <text:section text:name="zakelijke-mededeling_id1-3-2" text:style-name="zakelijke-mededeling">
        <text:section text:name="zakelijke-mededeling-tekst_id1-3-2-1" text:style-name="zakelijke-mededeling-tekst">
          <text:section text:name="tekst_id1-3-2-1-1" text:style-name="tekst">
            <text:p text:style-name="common-al">Verzonden op: 25 april 2016</text:p>
            <text:p text:style-name="common-al"/>
            <text:p text:style-name="common-al">Op 25 april 2016 hebben burgemeester en wethouders besloten om op grond van artikel 5:18 van de Algemene Plaatselijke Verordening Waterland 2010 een standplaatsvergunning  te verlenen aan:</text:p>
            <text:p text:style-name="common-al"/>
            <text:list text:style-name="id1-3-2-1-1-5">
              <text:list-item text:style-override="id1-3-2-1-1-5-1">
                <text:number>1.</text:number>
                <text:p text:style-name="al">Action Flowers, Trompstraat      4, 2231 RF Rhijnsburg, voor het      innemen van      een standplaats op het Nieuwland in Broek in Waterland voor de verkoop bloemen      en planten. De standplaats wordt in de periode 2016-2020 iedere woensdag      van 07.00-13.30 uur en iedere vrijdag van 07.00 tot 16:00 uur ingenomen      met een verkoopwagen. </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 </text:p>
                <text:p text:style-name="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5310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standplaatsvergunning voor verkoop van bloemen en planten op woensdag en vrijdag op het Nieuwland in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101</meta:user-defined>
    <meta:user-defined meta:name="OVERHEIDop.GmbID/DC.identifier">gmb-2016-53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meta:user-defined>
    <meta:user-defined meta:name="OVERHEIDop.woonplaats">Broek in Waterland</meta:user-defined>
    <meta:user-defined meta:name="OVERHEIDop.straatnaam">Nieuwland</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465 494280</meta:user-defined>
    <meta:user-defined meta:name="OVERHEIDop.versieInformatie"/>
  </office:meta>
</office:document-meta>
</file>