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szeestraat 40,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1 december 2015 hebben verleend:</text:p>
            <text:p text:style-name="common-al">Borssele, Borszeestraat 40, het bouwen van een hobbyschuu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531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rszeestraat 40,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10</meta:user-defined>
    <meta:user-defined meta:name="OVERHEIDop.GmbID/DC.identifier">gmb-2016-531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Borszee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063 382603</meta:user-defined>
    <meta:user-defined meta:name="OVERHEIDop.versieInformatie"/>
  </office:meta>
</office:document-meta>
</file>