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ser Hospitality Services, Roller Dance Classics in de Topsporthal op 14 en 15 me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Waser Hospitality Services voor het houden van Roller Dance Classics (rolschaatsfestijn) in de Topsporthal aan de Sportweg in Doetinchem op 14 en 15 mei 2016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09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9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9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ser Hospitality Services, Roller Dance Classics in de Topsporthal op 14 en 15 me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3099</meta:user-defined>
    <meta:user-defined meta:name="OVERHEIDop.GmbID/DC.identifier">gmb-2016-53099</meta:user-defined>
    <meta:user-defined meta:name="OVERHEID.TaxonomieBeleidsagenda/OVERHEID.category">Cultuur en recreatie | Organisatie en beleid</meta:user-defined>
    <meta:user-defined meta:name="OVERHEIDop.referentienummer">16zk009444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J 1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914 441913</meta:user-defined>
    <meta:user-defined meta:name="OVERHEIDop.versieInformatie"/>
  </office:meta>
</office:document-meta>
</file>