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handelsreclame: Hoofdstraat 1 027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oofdstraat 1 027, 7011 AA</text:p>
            <text:p text:style-name="common-al">Omschrijving:		vervangen van de bestaande handelsreclame</text:p>
            <text:p text:style-name="common-al">Dossiernummer:	20160287</text:p>
            <text:p text:style-name="common-al">Datum indiening:	19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09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9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9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de bestaande handelsreclame: Hoofdstraat 1 02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95</meta:user-defined>
    <meta:user-defined meta:name="OVERHEIDop.GmbID/DC.identifier">gmb-2016-53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AA</meta:user-defined>
    <meta:user-defined meta:name="OVERHEIDop.woonplaats">Gaanderen</meta:user-defined>
    <meta:user-defined meta:name="OVERHEIDop.straatnaam">Hoof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019 438322</meta:user-defined>
    <meta:user-defined meta:name="OVERHEIDop.versieInformatie"/>
  </office:meta>
</office:document-meta>
</file>