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Politie Triathlon 2016 -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Stichting Politie Triathlon Spijkenisse voor het houden van het evenement: Politietriathlon Spijkenisse.</text:p>
            <text:p text:style-name="tussenkopcur">Waar </text:p>
            <text:p text:style-name="common-al">Het terrein van PRC Delta aan de Wielrenpad en via de Plaatweg in Spijkenisse richting Oostvoorne.</text:p>
            <text:p text:style-name="tussenkopcur">Wanneer</text:p>
            <text:p text:style-name="common-al">10 september 2016.</text:p>
            <text:p text:style-name="tussenkopcur">Datum besluit</text:p>
            <text:p text:style-name="common-al">21 maart 2016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,</text:p>
              </text:list-item>
              <text:list-item text:style-override="id1-3-2-1-1-10-2">
                <text:number>•</text:number>
                <text:p text:style-name="al">uw naam en adres,</text:p>
              </text:list-item>
              <text:list-item text:style-override="id1-3-2-1-1-10-3">
                <text:number>•</text:number>
                <text:p text:style-name="al">uw bezwaren,</text:p>
              </text:list-item>
              <text:list-item text:style-override="id1-3-2-1-1-10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<text:a xlink:href="http://loket.rechtspraak.nl" xlink:type="simple">http://loket.rechtspraak.nl</text:a>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het team Vergunningen van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309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9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9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evenementenvergunning Politie Triathlon 2016 -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094</meta:user-defined>
    <meta:user-defined meta:name="OVERHEIDop.GmbID/DC.identifier">gmb-2016-53094</meta:user-defined>
    <meta:user-defined meta:name="OVERHEID.TaxonomieBeleidsagenda/OVERHEID.category">Cultuur en recreatie | Organisatie en beleid</meta:user-defined>
    <meta:user-defined meta:name="DCTERMS.abstract">De gemeente Nissewaard heeft een evenementenvergunning verleend aan Stichting Politie Triathlon Spijkenisse voor het houden van het evenement  Politietriathlon Spijkenisse op 10 september 2016. 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LB</meta:user-defined>
    <meta:user-defined meta:name="OVERHEIDop.woonplaats">Spijkenisse</meta:user-defined>
    <meta:user-defined meta:name="OVERHEIDop.straatnaam">Plaat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938 430974</meta:user-defined>
    <meta:user-defined meta:name="OVERHEIDop.versieInformatie"/>
  </office:meta>
</office:document-meta>
</file>