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orenstraat 112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0 november 2015 een melding op grond van het Activiteitenbesluit milieubeheer ontvangen voor het oprichten van een horecabedrijf aan de Korenstraat 112 te Apeldoorn.</text:p>
            <text:p text:style-name="common-al">Zaaknummer: DOS-2015-048660</text:p>
            <text:p text:style-name="common-al">Informatie:</text:p>
            <text:p text:style-name="last-al">De melding ligt niet ter inzage. Voor verdere informatie kunt u contact opnemen met Omgevingsdienst Veluwe IJssel, 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30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Korenstraat 11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09</meta:user-defined>
    <meta:user-defined meta:name="OVERHEIDop.GmbID/DC.identifier">gmb-2016-5309</meta:user-defined>
    <meta:user-defined meta:name="OVERHEID.TaxonomieBeleidsagenda/OVERHEID.category">Natuur en milieu | Organisatie en beleid</meta:user-defined>
    <meta:user-defined meta:name="OVERHEIDop.referentienummer">DOS 2015-04866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P 112</meta:user-defined>
    <meta:user-defined meta:name="OVERHEIDop.woonplaats">Apeldoorn</meta:user-defined>
    <meta:user-defined meta:name="OVERHEIDop.straatnaam">Korenstraat</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4191 469790</meta:user-defined>
    <meta:user-defined meta:name="OVERHEIDop.versieInformatie"/>
  </office:meta>
</office:document-meta>
</file>