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organiseren van het evenement Kunstroute Broek in Waterland van 11.00-17.00 uur op 15 mei en 16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5 april 2016</text:span>
          </text:p>
            <text:p text:style-name="common-al"/>
            <text:p text:style-name="common-al">Op 25 april 2016 heeft de burgemeester besloten om op grond van artikel 2:25 van de Algemene Plaatselijke Verordening Waterland 2010 een evenementenvergunning te verlenen aan: Stichting de Broeker Gemeenschap, Buitenweeren 6, 1151 BG  Broek in Waterland,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houden en organiseren van de Kunstroute Broek in Waterland op 15 mei en 16 mei 2016. Tijdens de kunstroute worden tussen 11:00 uur en 17:00 uur kunsttentoonstellingen georganiseerd op diverse locaties in Broek in Waterlan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08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organiseren van het evenement Kunstroute Broek in Waterland van 11.00-17.00 uur op 15 mei en 1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089</meta:user-defined>
    <meta:user-defined meta:name="OVERHEIDop.GmbID/DC.identifier">gmb-2016-53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35 494142</meta:user-defined>
    <meta:user-defined meta:name="OVERHEIDop.versieInformatie"/>
  </office:meta>
</office:document-meta>
</file>