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bouwblok Trans - Broerenstraat' (wegverkeerslawaai).</text:p>
            <text:p text:style-name="common-al">Het ontwerpbestemmingsplan voorziet in de herontwikkeling van het gebied tussen de Broerenstraat-Turfstraat, de Rodenburgstraat, de Trans en de Nieuwstraat. Hiertoe wordt de bestaande bebouwing (met uitzondering van het gebouw op de hoek Broerenstraat/Nieuwstraat) gesloopt en vervolgens nieuwbouw gerealiseerd. De nieuwbouw zal bestaan uit woningen (deels voor particulier opdrachtgeverschap) waarbij in de bebouwing aan de Nieuwstraat op de begane grond ruimte is voor commerciële functies. Voor de te behouden bebouwing is het plan om deze integraal op te knappen en hier ook ruimte te bieden voor woningen en op de begane grond voor commerciële functies.</text:p>
            <text:p text:style-name="common-al">In verband met deze ontwikkeling zijn burgemeester en wethouders voornemens om op grond van artikel 45 jo. artikel 110a van de Wet geluidhinder en het Besluit geluidhinder een hogere waarde dan de voorkeursgrenswaarde vast te stellen. Het verzoek heeft betrekking op maximaal vijftien woningen gelegen aan de Trans.</text:p>
            <text:p text:style-name="tussenkopcur">
            <text:span text:style-name="nadrukvet">Inzien </text:span>
          </text:p>
            <text:p text:style-name="common-al">Het bovengenoemde ontwerpbesluit met de hierop betrekking hebbende documenten ligt digitaal ter inzage vanaf vrijdag 29 april 2016 tot en met 9 juni 2016 bij het loket Bouwen Wonen en Leefomgeving (BWL). U vindt het loket in het stadhuis aan de Koningstraat 38.</text:p>
            <text:p text:style-name="tussenkopcur">
            <text:span text:style-name="nadrukvet">Zienswijzen</text:span>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17935..</text:p>
            <text:p text:style-name="last-al">In samenhang met dit ontwerpbesluit ligt vanaf morgen, 29 april 2016,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308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8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8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85</meta:user-defined>
    <meta:user-defined meta:name="OVERHEIDop.GmbID/DC.identifier">gmb-2016-530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H 15</meta:user-defined>
    <meta:user-defined meta:name="OVERHEIDop.woonplaats">Arnhem</meta:user-defined>
    <meta:user-defined meta:name="OVERHEIDop.straatnaam">H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op.externeBijlage">Ontwerpbesluit hogere waarden|exb-2016-14075</meta:user-defined>
    <meta:user-defined meta:name="OVERHEIDop.externeBijlage">Bijlage 2 Akoestisch onderzoek|exb-2016-14076</meta:user-defined>
    <meta:user-defined meta:name="OVERHEIDop.externeBijlage">Bijlage 3 Onderbouwing hogere waarde|exb-2016-14077</meta:user-defined>
    <meta:user-defined meta:name="OVERHEIDop.externeBijlage">Aanvraagformulier hogere waarde|exb-2016-14078</meta:user-defined>
    <meta:user-defined meta:name="OVERHEID.EPSG28992/DC.spatial">190737 443534</meta:user-defined>
    <meta:user-defined meta:name="OVERHEIDop.versieInformatie"/>
  </office:meta>
</office:document-meta>
</file>