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pandoek aan de gevels: Rozengaardseweg 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Rozengaardseweg 3, 7001 DN</text:p>
            <text:p text:style-name="common-al">Omschrijving:		plaatsen van een spandoek aan de gevels</text:p>
            <text:p text:style-name="common-al">Dossiernummer:	20160284</text:p>
            <text:p text:style-name="common-al">Datum indiening:	18 april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 harmens.paul@rptechnie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308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8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8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spandoek aan de gevels: Rozengaardseweg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084</meta:user-defined>
    <meta:user-defined meta:name="OVERHEIDop.GmbID/DC.identifier">gmb-2016-530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DN 3</meta:user-defined>
    <meta:user-defined meta:name="OVERHEIDop.woonplaats">Doetinchem</meta:user-defined>
    <meta:user-defined meta:name="OVERHEIDop.straatnaam">Rozengaard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353 442423</meta:user-defined>
    <meta:user-defined meta:name="OVERHEIDop.versieInformatie"/>
  </office:meta>
</office:document-meta>
</file>