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12 e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12 en 14, 1261 ZT, het bouwen van 2 half vrijstaande woningen,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8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rt van der Lecklaan 12 en 1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81</meta:user-defined>
    <meta:user-defined meta:name="OVERHEIDop.GmbID/DC.identifier">gmb-2016-5308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art van der Lec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79 478137</meta:user-defined>
    <meta:user-defined meta:name="OVERHEIDop.versieInformatie"/>
  </office:meta>
</office:document-meta>
</file>