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itsbad: Vlijt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lijtstraat 9, 7005 BN</text:p>
            <text:p text:style-name="common-al">Omschrijving:		plaatsen van een beitsbad</text:p>
            <text:p text:style-name="common-al">Dossiernummer:	20160282</text:p>
            <text:p text:style-name="common-al">Datum indiening:	18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7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eitsbad: Vlij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78</meta:user-defined>
    <meta:user-defined meta:name="OVERHEIDop.GmbID/DC.identifier">gmb-2016-53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N 9</meta:user-defined>
    <meta:user-defined meta:name="OVERHEIDop.woonplaats">Doetinchem</meta:user-defined>
    <meta:user-defined meta:name="OVERHEIDop.straatnaam">Vlij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51 440688</meta:user-defined>
    <meta:user-defined meta:name="OVERHEIDop.versieInformatie"/>
  </office:meta>
</office:document-meta>
</file>