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4-2016</text:p>
            <text:p text:style-name="common-al">Vergunningszaak: Omgevingsvergunning</text:p>
            <text:p text:style-name="common-al">Dossiernummer: WABO16/00162</text:p>
            <text:p text:style-name="common-al">Locatie: Boschweg 52 te Akersloot</text:p>
            <text:p text:style-name="common-al">Activiteit: het plaatsen van een overkap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307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75</meta:user-defined>
    <meta:user-defined meta:name="OVERHEIDop.GmbID/DC.identifier">gmb-2016-5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AR 52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1 507755</meta:user-defined>
    <meta:user-defined meta:name="OVERHEIDop.versieInformatie"/>
  </office:meta>
</office:document-meta>
</file>