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chuur: Lavendelveld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avendelveld 11, 7006 SM</text:p>
            <text:p text:style-name="common-al">Omschrijving:		uitbreiden van de schuur</text:p>
            <text:p text:style-name="common-al">Dossiernummer:	20160280</text:p>
            <text:p text:style-name="common-al">Datum indiening:	1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7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schuur: Lavendelveld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74</meta:user-defined>
    <meta:user-defined meta:name="OVERHEIDop.GmbID/DC.identifier">gmb-2016-53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SM 11</meta:user-defined>
    <meta:user-defined meta:name="OVERHEIDop.woonplaats">Doetinchem</meta:user-defined>
    <meta:user-defined meta:name="OVERHEIDop.straatnaam">Lavendel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236 442103</meta:user-defined>
    <meta:user-defined meta:name="OVERHEIDop.versieInformatie"/>
  </office:meta>
</office:document-meta>
</file>