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ntoor aan huis (wijzigen bestemmingsplan): Themansstraat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hemansstraat 40, 7009 HM</text:p>
            <text:p text:style-name="common-al">Omschrijving:		realiseren van een kantoor aan huis (wijzigen bestemmingsplan)</text:p>
            <text:p text:style-name="common-al">Dossiernummer:	20160279</text:p>
            <text:p text:style-name="common-al">Datum indiening:	16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7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kantoor aan huis (wijzigen bestemmingsplan): Themansstraat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72</meta:user-defined>
    <meta:user-defined meta:name="OVERHEIDop.GmbID/DC.identifier">gmb-2016-53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HM 40</meta:user-defined>
    <meta:user-defined meta:name="OVERHEIDop.woonplaats">Doetinchem</meta:user-defined>
    <meta:user-defined meta:name="OVERHEIDop.straatnaam">Thema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96 442865</meta:user-defined>
    <meta:user-defined meta:name="OVERHEIDop.versieInformatie"/>
  </office:meta>
</office:document-meta>
</file>