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21 april 2016</text:p>
      <text:section text:name="zakelijke-mededeling_id1-3-2" text:style-name="zakelijke-mededeling">
        <text:section text:name="zakelijke-mededeling-tekst_id1-3-2-1" text:style-name="zakelijke-mededeling-tekst">
          <text:section text:name="tekst_id1-3-2-1-1" text:style-name="tekst">
            <text:p text:style-name="common-al">In zijn openbare vergadering op donderdag 21 april 2016 heeft de gemeenteraad van Stede Broec de volgende besluiten genomen: </text:p>
            <text:p text:style-name="common-al">
            <text:span text:style-name="nadrukvet">1. Vaststelling van de besluitenlijst van 31 maart 2016. </text:span>
          </text:p>
            <text:p text:style-name="common-al">De besluitenlijst wordt overeenkomstig vastgesteld. </text:p>
            <text:p text:style-name="common-al">
            <text:span text:style-name="nadrukvet">2. Ontslag en benoeming commissieleden.</text:span>
          </text:p>
            <text:p text:style-name="common-al">Besluit: </text:p>
            <text:p text:style-name="common-al">1. De heer J. Jones namens de fractie GBS te ontslaan als lid van de commissie Grondgebiedzaken.</text:p>
            <text:p text:style-name="common-al">2. Mevrouw E.M.D. Dudink namens de fractie ODS te benoemen tot lid van de commissie RBFZ.</text:p>
            <text:p text:style-name="common-al">
            <text:span text:style-name="nadrukvet">3. Vaststelling bestemmingsplan 'De Gouw 59a, Kerspelweg 14 te Lutjebroek'.</text:span>
          </text:p>
            <text:p text:style-name="common-al">Zonder hoofdelijke stemming wordt overeenkomstig het raadsvoorstel besloten.</text:p>
            <text:p text:style-name="common-al">Besluit:</text:p>
            <text:p text:style-name="common-al">1. de digitale versie van het bestemmingsplan ‘De Gouw 59a, Kerspelweg 14’ te Lutjebroek bestaande uit de geometrisch bepaalde planobjecten als vervat in het GML-bestand met planidentificatie NL.IMRO.0532.BPDeGouw59a-VG01, met de daarbij behorende toelichting, waarbij voor de locatie van de geometrische planobjecten gebruik is gemaakt van een ondergrond, welke is ontleend aan de </text:p>
            <text:p text:style-name="common-al">2. GBKN, versie 2009 gewijzigd vast te stellen</text:p>
            <text:p text:style-name="common-al">3. Met dien verstande dat het onderdeel welke betrekking heeft op het perceel Kerspelweg 14 te Lutjebroek in een separate wijzigingsprocedure wordt vastgesteld vanuit het oogpunt van borging van landschappelijke kwaliteit;</text:p>
            <text:p text:style-name="common-al">4. Behoudens het gestelde onder punt 2 de afgeleide analoge verbeelding van het Bestemmingsplan ‘De Gouw 59a, Kerspelweg 14 ‘(on)gewijzigd vast te stellen;</text:p>
            <text:p text:style-name="common-al">5. geen exploitatieplan vast te stellen, omdat het plan geen onderdelen bevat die van de gemeente een verantwoording van de economische uitvoerbaarheid vragen. </text:p>
            <text:p text:style-name="common-al">
            <text:span text:style-name="nadrukvet">4. Natuur- en recreatieplan van het Recreatieschap Westfriesland.</text:span>
          </text:p>
            <text:p text:style-name="common-al">Zonder hoofdelijke stemming wordt overeenkomstig het raadsvoorstel besloten.</text:p>
            <text:p text:style-name="common-al">Besluit: </text:p>
            <text:p text:style-name="common-al">1. Een positieve zienswijze af te geven ten aanzien van het Natuur en Recreatieplan van het Recreatieschap Westfriesland, waarbij het de ambitie is om natuur, landschap en recreatie te versterken en optimaal te benutten, mits bij ontwikkelingen in de komende 10-15 jaar rekening wordt gehouden met kansen die zich aandienen als gevolg van ontwikkelingen rond de N23.</text:p>
            <text:p text:style-name="common-al">
            <text:span text:style-name="nadrukvet">5. Kaderbrief participatiebudget WerkSaam Westfriesland 2017.</text:span>
          </text:p>
            <text:p text:style-name="common-al">Zonder hoofdelijke stemming wordt overeenkomstig het raadsvoorstel besloten.</text:p>
            <text:p text:style-name="common-al">Besluit</text:p>
            <text:p text:style-name="common-al">1. Het re-integratie budget (€ 276.006,00) en WSW budget (€ 1.999.324,00) 2017 uit de integratie uitkering sociaal domein van in totaal € 2.275.330,00 (indicatief) overdragen aan WerkSaam Westfriesland voor de uitvoering van het re-integratiebeleid. 10% van dit re-integratiebudget ad € €27.600 is bestemd voor coleur locale en zal worden besteed aan lokale re integratieprojecten.</text:p>
            <text:p text:style-name="common-al">2. dit besluit kenbaar te maken bij WerkSaam Westfriesland;</text:p>
            <text:p text:style-name="common-al">3. de financiële consequenties te verwerken in de kadernota 2016.</text:p>
            <text:p text:style-name="common-al">
            <text:span text:style-name="nadrukvet">6. Rapport Rekenkamercommissie SED “kwaliteit van de raadsvoorstellen.</text:span>
          </text:p>
            <text:p text:style-name="common-al">Zonder hoofdelijke stemming wordt overeenkomstig het raadsvoorstel besloten. </text:p>
            <text:p text:style-name="common-al">Besluit: </text:p>
            <text:p text:style-name="common-al">1. Kennis te nemen van het rapport van de Rekenkamercommissie SED “Kwaliteit van de raadsvoorstellen”</text:p>
            <text:p text:style-name="common-al">2. De aanbevelingen, zoals genoemd in hoofdstuk 4 van het rapport, over te nemen en het college opdracht te geven deze uit te voeren.</text:p>
            <text:p text:style-name="common-al">
            <text:span text:style-name="nadrukvet">7. Motie vreemd aan de agenda van OP over ‘Oproep aan gedeputeerde staten tot verbetering regionaal openbaar vervoer en inzet eigen provinciale middelen’</text:span>
          </text:p>
            <text:p text:style-name="common-al">De motie wordt in stemming gebracht en aangenomen (19-0)</text:p>
            <text:p text:style-name="common-al">Verzoekt het College:</text:p>
            <text:p text:style-name="common-al">1. bij Gedeputeerde Staten aan te dringen op het behoud en, waar mogelijk, verbeteren van de kwaliteit van het openbaar vervoer in Noord-Holland-Noord;</text:p>
            <text:p text:style-name="common-al">2. maatregelen hiertoe kenbaar te maken in de Programma van Eisen voor de concessie openbaar vervoer Noord-Holland-Noord;</text:p>
            <text:p text:style-name="common-al">3. Samen op te trekken met alle colleges in West-Friesland en de kop van Noord Holland, om het openbaar vervoer in de kleinen kernen in stand en betaalbaar te houden.</text:p>
            <text:p text:style-name="common-al">4. Deze motie voor 15 mei 2016 onder de aandacht te brengen van de colleges in West-Friesland en Gedeputeerde Staten van Noord Holland.</text:p>
            <text:p text:style-name="common-al">
            <text:span text:style-name="nadrukvet">8. Vaststelling van de financiële gevolgen van de in de vergadering van 21 april 2016 te nemen besluiten en eerdere collegebesluiten</text:span>
          </text:p>
            <text:p text:style-name="common-al">Besluit: </text:p>
            <text:p text:style-name="common-al">Zonder hoofdelijke stemming wordt overeenkomstig het raadsvoorstel besloten.</text:p>
            <text:p text:style-name="common-al">
            <text:span text:style-name="nadrukvet">Contact met de griffie</text:span>
          </text:p>
            <text:p text:style-name="last-al">Voor meer informatie over de gemeenteraad kunt u zich in verbinding stellen met de griffier, mevrouw G. Kager telefoonnummer: 0228-534128 of via e-mail <text:a xlink:href="mailto:raadsgriffier@stedebroec.nl" xlink:type="simple">raadsgriffier@stedebroec.nl</text:a>. Voor de complete formulering van de raadsbesluiten kunt u het raadsinformatiesysteem op <text:a xlink:href="http://stedebroec.raadsinformatie.nl/" xlink:type="simple">http://stedebroec.raadsinformatie.nl/</text:a> raadple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5307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7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enlijst raadsvergadering 21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71</meta:user-defined>
    <meta:user-defined meta:name="OVERHEIDop.GmbID/DC.identifier">gmb-2016-53071</meta:user-defined>
    <meta:user-defined meta:name="OVERHEID.TaxonomieBeleidsagenda/OVERHEID.category">Bes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Gemeente/OVERHEID.authority">Stede Broec</meta:user-defined>
    <meta:user-defined meta:name="OVERHEID.Gemeente/DCTERMS.publisher">Stede Broec</meta:user-defined>
    <meta:user-defined meta:name="OVERHEIDgvop.Informatietype/DC.type">Overige overheidsinformatie</meta:user-defined>
    <meta:user-defined meta:name="OVERHEID.Gemeente/DC.spatial">Stede Broec</meta:user-defined>
    <meta:user-defined meta:name="OVERHEIDop.versieInformatie"/>
  </office:meta>
</office:document-meta>
</file>