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weg ongenummerd (kad K.646)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 op 11 januari 2016 hebben ontvangen:</text:p>
            <text:p text:style-name="common-al">’s-Heerenhoek, Nassauweg ongenummerd (kad K.646),  het aanleggen van een natuurvriendelijke oeve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ssauweg ongenummerd (kad K.646) ’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07</meta:user-defined>
    <meta:user-defined meta:name="OVERHEIDop.GmbID/DC.identifier">gmb-2016-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VJ 2</meta:user-defined>
    <meta:user-defined meta:name="OVERHEIDop.woonplaats">'s-Heerenhoek</meta:user-defined>
    <meta:user-defined meta:name="OVERHEIDop.straatnaam">Nassau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3066 385714</meta:user-defined>
    <meta:user-defined meta:name="OVERHEIDop.versieInformatie"/>
  </office:meta>
</office:document-meta>
</file>