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yerweg sectie C nummer 29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yerweg sectie C nummer 2918, pc nb, het aanleggen en bouwen van een gronddepot, een keermuur en het verharden van het terrein, ingekomen 19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306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yerweg sectie C nummer 29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068</meta:user-defined>
    <meta:user-defined meta:name="OVERHEIDop.GmbID/DC.identifier">gmb-2016-53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Gooy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577 477130</meta:user-defined>
    <meta:user-defined meta:name="OVERHEIDop.versieInformatie"/>
  </office:meta>
</office:document-meta>
</file>