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het pand: Havenstraat 6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venstraat 62, 7005 AG</text:p>
            <text:p text:style-name="common-al">Omschrijving:		plaatsen van een dakopbouw op het pand</text:p>
            <text:p text:style-name="common-al">Dossiernummer:	20160276</text:p>
            <text:p text:style-name="common-al">Datum indiening:	15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6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 op het pand: Havenstraat 6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66</meta:user-defined>
    <meta:user-defined meta:name="OVERHEIDop.GmbID/DC.identifier">gmb-2016-53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62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12 440542</meta:user-defined>
    <meta:user-defined meta:name="OVERHEIDop.versieInformatie"/>
  </office:meta>
</office:document-meta>
</file>