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passen van de voorgevel: Rijksweg 122 in Gaand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Rijksweg 122, 7011 EC</text:p>
            <text:p text:style-name="common-al">Omschrijving:		aanpassen van de voorgevel</text:p>
            <text:p text:style-name="common-al">Dossiernummer:	20160273</text:p>
            <text:p text:style-name="common-al">Datum indiening:	15 april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53064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064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064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aanpassen van de voorgevel: Rijksweg 122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3064</meta:user-defined>
    <meta:user-defined meta:name="OVERHEIDop.GmbID/DC.identifier">gmb-2016-530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11EC 122</meta:user-defined>
    <meta:user-defined meta:name="OVERHEIDop.woonplaats">Gaanderen</meta:user-defined>
    <meta:user-defined meta:name="OVERHEIDop.straatnaam">Rijks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20834 438253</meta:user-defined>
    <meta:user-defined meta:name="OVERHEIDop.versieInformatie"/>
  </office:meta>
</office:document-meta>
</file>