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Dingstraat 6 als bedoeld in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Het college van burgemeester en wethouders heeft een melding Activiteitenbesluit geaccepteerd voor de locatie Dingstraat 6 in Winterswijk, onder oplegging van het navolgende maatwerkvoorschrift:</text:p>
            <text:p text:style-name="common-al"/>
            <text:p text:style-name="common-al">
            <text:span text:style-name="nadrukvet">Maatwerkvoorschrift </text:span>
          </text:p>
            <text:p text:style-name="common-al">In tegenstelling tot het gestelde in artikel 3.131 lid 5 van het Activiteitenbesluit hoeft geen vetafafscheider/slibvangput gerealiseerd te worden. De concentratie aan plantaardige of dierlijke oliën of vetten in het bedrijfsafvalwater moet altijd beneden de 300 mg/liter liggen (in enig steekmonster, bepaald volgens NEN 6671, uitgave 1994, dan wel NEN 6672, uitgave 1994). </text:p>
            <text:p text:style-name="common-al">Dit maatwerkvoorschrift geldt voor de locatie Dingstraat 6 in Winterswijk, maar zal worden ingetrokken indien een ander bedrijf zich hier vestigt, waarvan te verwachten is dat er wél een continue vetlozing plaatsvindt. </text:p>
            <text:p text:style-name="common-al"/>
            <text:p text:style-name="common-al">De melding en de bijbehorende bijlagen ligt vanaf 19 januari 2016 gedurende twee weken op verzoek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5306</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6</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6</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elding Dingstraat 6 als bedoeld in artikel 8.41 van de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306</meta:user-defined>
    <meta:user-defined meta:name="OVERHEIDop.GmbID/DC.identifier">gmb-2016-530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GX 16</meta:user-defined>
    <meta:user-defined meta:name="OVERHEIDop.woonplaats">Winterswijk</meta:user-defined>
    <meta:user-defined meta:name="OVERHEIDop.straatnaam">Ding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673 443104</meta:user-defined>
    <meta:user-defined meta:name="OVERHEIDop.versieInformatie"/>
  </office:meta>
</office:document-meta>
</file>