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ultifunctionele accommodatie (basisschool en sportgedeelte)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elgrimstraat 59 C, 7011 BJ</text:p>
            <text:p text:style-name="common-al">Omschrijving:		bouwen van een multifunctionele accommodatie (basisschool en sportgedeelte)</text:p>
            <text:p text:style-name="common-al">Dossiernummer:	20160021</text:p>
            <text:p text:style-name="common-al">Datum indiening:	1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5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multifunctionele accommodatie (basisschool en sportgedeelte)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56</meta:user-defined>
    <meta:user-defined meta:name="OVERHEIDop.GmbID/DC.identifier">gmb-2016-53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922 438854</meta:user-defined>
    <meta:user-defined meta:name="OVERHEIDop.versieInformatie"/>
  </office:meta>
</office:document-meta>
</file>