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starterswoningen: Ripperbansveen, kavel 217 t/m 2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pperbansveen, kavel 217 t/m 221</text:p>
            <text:p text:style-name="common-al">Omschrijving:		bouwen van 4 starterswoningen</text:p>
            <text:p text:style-name="common-al">Dossiernummer:	20160013</text:p>
            <text:p text:style-name="common-al">Datum indiening:	1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5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4 starterswoningen: Ripperbansveen, kavel 217 t/m 2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55</meta:user-defined>
    <meta:user-defined meta:name="OVERHEIDop.GmbID/DC.identifier">gmb-2016-5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58 441275</meta:user-defined>
    <meta:user-defined meta:name="OVERHEIDop.versieInformatie"/>
  </office:meta>
</office:document-meta>
</file>