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woning: Hamburgerstraat 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straat 29, 7001 AH</text:p>
            <text:p text:style-name="common-al">Omschrijving:		herbouwen van de woning</text:p>
            <text:p text:style-name="common-al">Dossiernummer:	20150756</text:p>
            <text:p text:style-name="common-al">Datum indiening:	17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5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de woning: Hamburger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53</meta:user-defined>
    <meta:user-defined meta:name="OVERHEIDop.GmbID/DC.identifier">gmb-2016-53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29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42 442199</meta:user-defined>
    <meta:user-defined meta:name="OVERHEIDop.versieInformatie"/>
  </office:meta>
</office:document-meta>
</file>