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chapendrift 7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organiseren van het evenement      “Papageno Zomerconcert” op 17 juni 2016 van 20.00  tot 24.00 uur (invulling raamvergunning) op      het terrein van restaurant “Rust Wat” aan de Schapendrift 79 (1261 HP),      verzonden 13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5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5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5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Schapendrift 7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51</meta:user-defined>
    <meta:user-defined meta:name="OVERHEIDop.GmbID/DC.identifier">gmb-2016-5305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P</meta:user-defined>
    <meta:user-defined meta:name="OVERHEIDop.woonplaats">Blaricum</meta:user-defined>
    <meta:user-defined meta:name="OVERHEIDop.straatnaam">Schapendrif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024 475127</meta:user-defined>
    <meta:user-defined meta:name="OVERHEIDop.versieInformatie"/>
  </office:meta>
</office:document-meta>
</file>