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7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organiseren van het evenement      “Papageno Zomerconcert” voor de jaren 2016, 2017 en 2018 (raamvergunning)  op het terrein van restaurant “Rust Wat”      aan de Schapendrift 79 (1261 HP), verzonden 13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chapendrift 7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49</meta:user-defined>
    <meta:user-defined meta:name="OVERHEIDop.GmbID/DC.identifier">gmb-2016-5304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P</meta:user-defined>
    <meta:user-defined meta:name="OVERHEIDop.woonplaats">Blaricum</meta:user-defined>
    <meta:user-defined meta:name="OVERHEIDop.straatnaam">Schapendrif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024 475127</meta:user-defined>
    <meta:user-defined meta:name="OVERHEIDop.versieInformatie"/>
  </office:meta>
</office:document-meta>
</file>