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ing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4-2016</text:p>
            <text:p text:style-name="common-al">Vergunningszaak: Omgevingsvergunning</text:p>
            <text:p text:style-name="common-al">Dossiernummer: WABO16/00119</text:p>
            <text:p text:style-name="common-al">Locatie: Eikenhorst 10 in Castricum</text:p>
            <text:p text:style-name="common-al">Activiteit: het gewijzigd uitvoeren van de vergun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30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ing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48</meta:user-defined>
    <meta:user-defined meta:name="OVERHEIDop.GmbID/DC.identifier">gmb-2016-53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03 508348</meta:user-defined>
    <meta:user-defined meta:name="OVERHEIDop.versieInformatie"/>
  </office:meta>
</office:document-meta>
</file>