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10 t/m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10 t/m 16, pc nb ZT,  het bouwen van 4 woningen, verzonden 21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4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4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erzeedreef 10 t/m 1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43</meta:user-defined>
    <meta:user-defined meta:name="OVERHEIDop.GmbID/DC.identifier">gmb-2016-5304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94 476149</meta:user-defined>
    <meta:user-defined meta:name="OVERHEIDop.versieInformatie"/>
  </office:meta>
</office:document-meta>
</file>