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IJlst, Julianastraat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vergunningsvrij is:</text:p>
            <text:p text:style-name="tussenkopcur">IJlst, Julianastraat 22 OV20160204 het bouwen van een blokhut (legalisatie) (datum verzending brief / besluit: 22-4-2016) </text:p>
            <text:p text:style-name="common-al"/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5304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4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4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aanvraag omgevingsvergunning, IJlst, Juliana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042</meta:user-defined>
    <meta:user-defined meta:name="OVERHEIDop.GmbID/DC.identifier">gmb-2016-530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51AK 22</meta:user-defined>
    <meta:user-defined meta:name="OVERHEIDop.woonplaats">IJlst</meta:user-defined>
    <meta:user-defined meta:name="OVERHEIDop.straatnaam">Julianastraat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70654 558475</meta:user-defined>
    <meta:user-defined meta:name="OVERHEIDop.versieInformatie"/>
  </office:meta>
</office:document-meta>
</file>