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sraël de Haanlaan 2 t/m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sraël de Haanlaan 2 t/m 14, 1261 pc nb, het      bouwen van 7 woningen, verzonden 2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4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sraël de Haanlaan 2 t/m 1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41</meta:user-defined>
    <meta:user-defined meta:name="OVERHEIDop.GmbID/DC.identifier">gmb-2016-5304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