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ommerts, Jeltewei 1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Hommerts, Jeltewei 122 OV20160122 het plaatsen van reclame (legalisatie) (datum verzending brief / besluit: 19-4-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04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4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4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Hommerts, Jeltewei 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40</meta:user-defined>
    <meta:user-defined meta:name="OVERHEIDop.GmbID/DC.identifier">gmb-2016-530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XV 122</meta:user-defined>
    <meta:user-defined meta:name="OVERHEIDop.woonplaats">Hommerts</meta:user-defined>
    <meta:user-defined meta:name="OVERHEIDop.straatnaam">Jelt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634 554704</meta:user-defined>
    <meta:user-defined meta:name="OVERHEIDop.versieInformatie"/>
  </office:meta>
</office:document-meta>
</file>