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Schaiklaan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Fomeco Hydroforming BV voor het oprichten van een metaalbewerkingsbedrijf gelegen aan Paul van Schaiklaan 7, 6045 J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ul van Schaiklaan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04</meta:user-defined>
    <meta:user-defined meta:name="OVERHEIDop.GmbID/DC.identifier">gmb-2016-5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Paul van Schai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249 353204</meta:user-defined>
    <meta:user-defined meta:name="OVERHEIDop.versieInformatie"/>
  </office:meta>
</office:document-meta>
</file>