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udega, Breksdyk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Oudega, Breksdyk 39 OV20160120 het verhogen van het dak van de bijkeuken en het oprichten van een garage in strijd met het bestemmingsplan (datum verzending brief / besluit: 19-4-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03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3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3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Oudega, Breksdyk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37</meta:user-defined>
    <meta:user-defined meta:name="OVERHEIDop.GmbID/DC.identifier">gmb-2016-530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AM 35</meta:user-defined>
    <meta:user-defined meta:name="OVERHEIDop.woonplaats">Oudega</meta:user-defined>
    <meta:user-defined meta:name="OVERHEIDop.straatnaam">Breks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805 556327</meta:user-defined>
    <meta:user-defined meta:name="OVERHEIDop.versieInformatie"/>
  </office:meta>
</office:document-meta>
</file>