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dama van Schellemalaan 1 t/m 9, 4 t/m 14 en 34 t/m 4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dama van Schellemalaan 1 t/m 9, 4 t/m 14 en 34 t/m 40,  pc nb, het bouwen van 15 woningen, verzonden 21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303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3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3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dama van Schellemalaan 1 t/m 9, 4 t/m 14 en 34 t/m 40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035</meta:user-defined>
    <meta:user-defined meta:name="OVERHEIDop.GmbID/DC.identifier">gmb-2016-5303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Adama van Schellema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768 478229</meta:user-defined>
    <meta:user-defined meta:name="OVERHEID.EPSG28992/DC.spatial">147768 478229</meta:user-defined>
    <meta:user-defined meta:name="OVERHEID.EPSG28992/DC.spatial">147768 478229</meta:user-defined>
    <meta:user-defined meta:name="OVERHEID.EPSG28992/DC.spatial">147768 478229</meta:user-defined>
    <meta:user-defined meta:name="OVERHEIDop.versieInformatie"/>
  </office:meta>
</office:document-meta>
</file>