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Eelke Mobach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Bolsward, Eelke Mobachstraat 23 OV20160226 het plaatsen van een fietsenhok/berging (datum verzending brief / besluit: 20-4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530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Bolsward, Eelke Mobach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34</meta:user-defined>
    <meta:user-defined meta:name="OVERHEIDop.GmbID/DC.identifier">gmb-2016-53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01CV 23</meta:user-defined>
    <meta:user-defined meta:name="OVERHEIDop.woonplaats">Bolsward</meta:user-defined>
    <meta:user-defined meta:name="OVERHEIDop.straatnaam">Eelke Mobach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3512 564159</meta:user-defined>
    <meta:user-defined meta:name="OVERHEIDop.versieInformatie"/>
  </office:meta>
</office:document-meta>
</file>