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eg, Hollingerstrjitte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hebben ingetrokken:</text:p>
            <text:p text:style-name="tussenkopcur">Heeg, Hollingerstrjitte 11 OV20160141 het plaatsen van een overkapping (legalisatie) (datum verzending brief / besluit: 18-4-2016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5303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3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3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Heeg, Hollingerstrjitte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032</meta:user-defined>
    <meta:user-defined meta:name="OVERHEIDop.GmbID/DC.identifier">gmb-2016-530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21BZ 11</meta:user-defined>
    <meta:user-defined meta:name="OVERHEIDop.woonplaats">Heeg</meta:user-defined>
    <meta:user-defined meta:name="OVERHEIDop.straatnaam">Hollingerstrjitt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69624 553743</meta:user-defined>
    <meta:user-defined meta:name="OVERHEIDop.versieInformatie"/>
  </office:meta>
</office:document-meta>
</file>