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uorren 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Uitwellingerga, Buorren 90 OV20160272 het plaatsen van een tuinhuis in strijd met het bestemmingsplan (datum verzending brief / besluit: 21-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3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3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3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Uitwellingerga, Buorren 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30</meta:user-defined>
    <meta:user-defined meta:name="OVERHEIDop.GmbID/DC.identifier">gmb-2016-530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P 90</meta:user-defined>
    <meta:user-defined meta:name="OVERHEIDop.woonplaats">Uitwellingerga</meta:user-defined>
    <meta:user-defined meta:name="OVERHEIDop.straatnaam">Buo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363 557360</meta:user-defined>
    <meta:user-defined meta:name="OVERHEIDop.versieInformatie"/>
  </office:meta>
</office:document-meta>
</file>