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AV Gelr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60758 AV Gelre.</text:p>
            <text:p text:style-name="common-al">Activiteit: Veluwezoomloop 5 juni 2016 van 11.00 uur – 15.00 uur.</text:p>
            <text:p text:style-name="common-al">Plaats: Dieren, Kolonieweg.</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53029</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29</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29</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AV Gel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029</meta:user-defined>
    <meta:user-defined meta:name="OVERHEIDop.GmbID/DC.identifier">gmb-2016-530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2GZ 7a</meta:user-defined>
    <meta:user-defined meta:name="OVERHEIDop.woonplaats">Dieren</meta:user-defined>
    <meta:user-defined meta:name="OVERHEIDop.straatnaam">Koloni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2596 452195</meta:user-defined>
    <meta:user-defined meta:name="OVERHEIDop.versieInformatie"/>
  </office:meta>
</office:document-meta>
</file>