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6-1-1">
      <style:table-column-properties style:rel-column-width="50*"/>
    </style:style>
    <style:style style:family="table-column" style:parent-style-name="colspec" style:name="id1-3-2-2-1-26-1-2">
      <style:table-column-properties style:rel-column-width="50*"/>
    </style: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werkgeverscommissie van Olst-Wijhe;</text:p>
            <text:p text:style-name="common-al"/>
            <text:p text:style-name="common-al">gelezen de LOGA-circulaire met kenmerk ECWGO/U201600159 Lbr. 16/017 CvA/LOGA 16/08;</text:p>
            <text:p text:style-name="common-al"/>
            <text:p text:style-name="common-al">gelet op artikel 160 van de Gemeentewet en artikel 125 Ambtenarenwet;</text:p>
            <text:p text:style-name="common-al"/>
            <text:p text:style-name="common-al">gelet op de Verordening werkgeverscommissie griffie Olst-Wijhe;</text:p>
            <text:p text:style-name="common-al"/>
            <text:p text:style-name="common-al">
            <text:span text:style-name="nadrukvet">besluit</text:span>:</text:p>
            <text:p text:style-name="common-al"/>
            <text:p text:style-name="common-al">vast te stellen de volgende wijzigingen van de CAR-UWO:</text:p>
            <text:p text:style-name="common-al"/>
            <text:p text:style-name="common-al">
            <text:span text:style-name="nadrukvet">I</text:span>
            <text:span text:style-name="nadrukvet"> CAR-tekst met toelichting per 1 januari 2016</text:span>
          </text:p>
            <text:p text:style-name="common-al">A. Bijlage 1, Salarisverhoging, wordt als volgt aangevuld:</text:p>
            <text:p text:style-name="common-al">Met ingang van 1 januari 2016 worden de schaalbedragen verhoogd met 3,0%. </text:p>
            <text:p text:style-name="common-al"/>
            <text:p text:style-name="common-al">B. Bijlage 2, Salaristabel gemeenteambtenaren, oude structuur, komt te vervallen.</text:p>
            <text:p text:style-name="common-al">Deze wijziging treedt in werking op de dag na bekendmaking en werkt terug tot 1 januari 2016.</text:p>
            <text:p text:style-name="common-al"/>
            <text:p text:style-name="common-al">
            <text:span text:style-name="nadrukvet">II</text:span>
            <text:span text:style-name="nadrukvet"> CAR-tekst met toelichting per 1 januari 2017</text:span>
          </text:p>
            <text:p text:style-name="common-al">A .Bijlage 1, Salarisverhoging, wordt als volgt aangevuld:</text:p>
            <text:p text:style-name="common-al">Met ingang van 1 januari 2017 worden de schaalbedragen verhoogd met 0,4%.</text:p>
            <text:p text:style-name="common-al"/>
            <text:p text:style-name="common-al">Deze wijziging treedt in werking op 1 januari 2017.</text:p>
            <text:p text:style-name="last-al">Aldus besloten op 20 april 2016.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2">
                    <text:p text:style-name="table_al">De werkgeverscommissie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A. Duursema</text:p>
                  </table:table-cell>
                  <table:table-cell table:style-name="entry" table:number-rows-spanned="1" table:number-columns-spanned="1">
                    <text:p text:style-name="table_al">R.J.M. Leb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530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25</meta:user-defined>
    <meta:user-defined meta:name="OVERHEIDop.GmbID/DC.identifier">gmb-2016-53025</meta:user-defined>
    <meta:user-defined meta:name="OVERHEID.TaxonomieBeleidsagenda/OVERHEID.category">Bestuur | Organisatie en beleid</meta:user-defined>
    <meta:user-defined meta:name="DC.source">art. 160 Gemw;1.0:c:BWBR0005416&amp;artikel=160&amp;g=2016-02-01</meta:user-defined>
    <meta:user-defined meta:name="DC.source">art. 125 AW;1.0:c:BWBR0001947&amp;artikel=125&amp;g=2016-01-01</meta:user-defined>
    <meta:user-defined meta:name="DC.source">;http://decentrale.regelgeving.overheid.nl/cvdr/xhtmloutput/Historie/Olst-Wijhe/298481/298481_1.html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