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27/ Deltazijd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27/Deltazijde, 1261 ZM, het plaatsen van een geluidscherm, verzonden 19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2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27/ Deltazijde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24</meta:user-defined>
    <meta:user-defined meta:name="OVERHEIDop.GmbID/DC.identifier">gmb-2016-5302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Deltazijde</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960 478236</meta:user-defined>
    <meta:user-defined meta:name="OVERHEIDop.versieInformatie"/>
  </office:meta>
</office:document-meta>
</file>