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ino’s Café en Restauran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2770 Gino’s Café en Restaurant.</text:p>
            <text:p text:style-name="common-al">Activiteit: Ontheffing Sluitingsuur van 14 mei 2016 tot 15 mei 03.00 uur.</text:p>
            <text:p text:style-name="common-al">Plaats: Spoorstraat 1a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302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ino’s Café en Restaura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23</meta:user-defined>
    <meta:user-defined meta:name="OVERHEIDop.GmbID/DC.identifier">gmb-2016-530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W 1</meta:user-defined>
    <meta:user-defined meta:name="OVERHEIDop.woonplaats">Dieren</meta:user-defined>
    <meta:user-defined meta:name="OVERHEIDop.straatnaam">Spoo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78 450868</meta:user-defined>
    <meta:user-defined meta:name="OVERHEIDop.versieInformatie"/>
  </office:meta>
</office:document-meta>
</file>