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ranjevereniging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2414 Oranjevereniging Ellecom.</text:p>
            <text:p text:style-name="common-al">Activiteit: Koningsdag 27 april 2016.</text:p>
            <text:p text:style-name="common-al">Plaats: Ellecom.</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302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2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ranjevereniging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20</meta:user-defined>
    <meta:user-defined meta:name="OVERHEIDop.GmbID/DC.identifier">gmb-2016-530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AM 19</meta:user-defined>
    <meta:user-defined meta:name="OVERHEIDop.woonplaats">Ellecom</meta:user-defined>
    <meta:user-defined meta:name="OVERHEIDop.straatnaam">Kastanj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104 449476</meta:user-defined>
    <meta:user-defined meta:name="OVERHEIDop.versieInformatie"/>
  </office:meta>
</office:document-meta>
</file>