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Rheden Promotie en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9542 Stichting Rheden Promotie en Rheden voor Oranje.</text:p>
            <text:p text:style-name="common-al">Activiteit:		Koningsdag 27 april 2016.</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301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Rheden Promotie en Rheden voor Or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18</meta:user-defined>
    <meta:user-defined meta:name="OVERHEIDop.GmbID/DC.identifier">gmb-2016-53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