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Vossepôle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Bolsward, Vossepôle 1 OV20160193 het plaatsen van twee dakkapellen (datum verzending brief / besluit: 22-4-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3017</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17</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017</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Bolsward, Vossepôle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017</meta:user-defined>
    <meta:user-defined meta:name="OVERHEIDop.GmbID/DC.identifier">gmb-2016-5301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HE 1</meta:user-defined>
    <meta:user-defined meta:name="OVERHEIDop.woonplaats">Bolsward</meta:user-defined>
    <meta:user-defined meta:name="OVERHEIDop.straatnaam">Vossepôle</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4303 564050</meta:user-defined>
    <meta:user-defined meta:name="OVERHEIDop.versieInformatie"/>
  </office:meta>
</office:document-meta>
</file>